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3.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40pt" style:font-size-asian="40pt" style:font-size-complex="4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40pt" style:font-size-asian="40pt" style:font-size-complex="4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ta_extref" style:family="table">
      <style:table-properties table:display="false"/>
    </style:style>
  </office:automatic-styles>
  <office:body>
    <office:spreadsheet>
      <table:table table:name="Trame Vierge_Planet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989" table:default-cell-style-name="ce2"/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4" table:number-columns-spanned="10" table:number-rows-spanned="1">
            <text:p>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4" table:number-columns-spanned="10" table:number-rows-spanned="1">
            <text:p>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4" table:number-columns-spanned="10" table:number-rows-spanned="1">
            <text:p>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6" table:number-columns-spanned="16" table:number-rows-spanned="1">
            <text:p>6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6" table:number-columns-spanned="16" table:number-rows-spanned="1">
            <text:p>6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12" table:number-columns-spanned="34" table:number-rows-spanned="1">
            <text:p>1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me Vierge_Foru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989" table:default-cell-style-name="ce2"/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4" table:number-columns-spanned="10" table:number-rows-spanned="1">
            <text:p>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4" table:number-columns-spanned="10" table:number-rows-spanned="1">
            <text:p>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4" table:number-columns-spanned="10" table:number-rows-spanned="1">
            <text:p>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6" table:number-columns-spanned="16" table:number-rows-spanned="1">
            <text:p>6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6" table:number-columns-spanned="16" table:number-rows-spanned="1">
            <text:p>6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12" table:number-columns-spanned="34" table:number-rows-spanned="1">
            <text:p>1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me Vierge_Documentation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989" table:default-cell-style-name="ce2"/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4" table:number-columns-spanned="10" table:number-rows-spanned="1">
            <text:p>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4" table:number-columns-spanned="10" table:number-rows-spanned="1">
            <text:p>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4" table:number-columns-spanned="10" table:number-rows-spanned="1">
            <text:p>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6" table:number-columns-spanned="16" table:number-rows-spanned="1">
            <text:p>6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6" table:number-columns-spanned="16" table:number-rows-spanned="1">
            <text:p>6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12" table:number-columns-spanned="34" table:number-rows-spanned="1">
            <text:p>1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me Vierge_Accueil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989" table:default-cell-style-name="ce2"/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4" table:number-columns-spanned="10" table:number-rows-spanned="1">
            <text:p>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4" table:number-columns-spanned="10" table:number-rows-spanned="1">
            <text:p>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4" table:number-columns-spanned="10" table:number-rows-spanned="1">
            <text:p>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6" table:number-columns-spanned="16" table:number-rows-spanned="1">
            <text:p>6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6" table:number-columns-spanned="16" table:number-rows-spanned="1">
            <text:p>6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12" table:number-columns-spanned="34" table:number-rows-spanned="1">
            <text:p>1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me Vierge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989" table:default-cell-style-name="ce2"/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2" table:number-columns-spanned="4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3" table:number-columns-spanned="7" table:number-rows-spanned="1">
            <text:p>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4" table:number-columns-spanned="10" table:number-rows-spanned="1">
            <text:p>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4" table:number-columns-spanned="10" table:number-rows-spanned="1">
            <text:p>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4" table:number-columns-spanned="10" table:number-rows-spanned="1">
            <text:p>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6" table:number-columns-spanned="16" table:number-rows-spanned="1">
            <text:p>6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style-name="ce3" office:value-type="float" office:value="6" table:number-columns-spanned="16" table:number-rows-spanned="1">
            <text:p>6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/>
          <table:table-cell table:style-name="ce3" office:value-type="float" office:value="12" table:number-columns-spanned="34" table:number-rows-spanned="1">
            <text:p>1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22/06/2011</text:date>, <text:time>22:4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vain-marc.michel </meta:initial-creator>
    <meta:creation-date>2011-06-19T14:11:01</meta:creation-date>
    <meta:generator>OpenOffice.org/3.2$Linux OpenOffice.org_project/320m19$Build-9505</meta:generator>
    <dc:date>2011-06-22T22:40:03</dc:date>
    <meta:editing-duration>PT00H29M33S</meta:editing-duration>
    <meta:editing-cycles>4</meta:editing-cycles>
    <meta:document-statistic meta:table-count="5" meta:cell-count="140" meta:object-count="0"/>
  </office:meta>
</office:document-meta>
</file>